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arbecue/straatfeest op 14 juni 2025 tussen Heimanslaan 16 en 7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organiseren van een barbecue / straatfeest op 14 juni 2025 tussen 14:00 uur en 18:00 uur aan de Heimanslaan tussen huisnummer 16 en 713.</text:p>
            <text:p text:style-name="last-al">Verzenddatum: 6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330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0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0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rganiseren van een barbecue/straatfeest op 14 juni 2025 tussen Heimanslaan 16 en 713 te Culembor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300</meta:user-defined>
    <meta:user-defined meta:name="OVERHEIDop.GmbID/DC.identifier">gmb-2025-123300</meta:user-defined>
    <meta:user-defined meta:name="OVERHEIDop.versieInformatie"/>
  </office:meta>
</office:document-meta>
</file>