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vergunningsvrij, realiseren van een aanbouw aan de linkerzijgevel van de woning, Zwanenbalg 1203 1788ZB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Vergunningsvrij verzoek om omgevingsvergunning.</text:span>
          </text:p>
            <text:p text:style-name="common-al">Burgemeester en wethouders van Den Helder maken bekend dat het volgende verzoek beoordeeld is als vergunningsvrij:</text:p>
            <text:p text:style-name="common-al">Zwanenbalg 1203 1788ZB Julianadorp, realiseren van een aanbouw aan de linkerzijgevel van de woning</text:p>
            <text:p text:style-name="common-al">Verzenddatum: 19-03-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23298</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298</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298</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2-0052</meta:user-defined>
    <meta:user-defined meta:name="DCTERMS.abstract">realiseren van een aanbouw aan de linkerzijgevel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zoek vergunningsvrij, realiseren van een aanbouw aan de linkerzijgevel van de woning, Zwanenbalg 1203 1788ZB Julianadorp</meta:user-defined>
    <meta:user-defined meta:name="DCTERMS.W3CDTF/DCTERMS.available">2025-03-21</meta:user-defined>
    <meta:user-defined meta:name="DCTERMS.W3CDTF/OVERHEIDop.jaargang">2025</meta:user-defined>
    <meta:user-defined meta:name="OVERHEIDop.publicationIssue">123298</meta:user-defined>
    <meta:user-defined meta:name="OVERHEIDop.GmbID/DC.identifier">gmb-2025-123298</meta:user-defined>
    <meta:user-defined meta:name="OVERHEIDop.versieInformatie"/>
  </office:meta>
</office:document-meta>
</file>