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houden van Kermis Ouderkerk aan de Amstel op het parkeerterrein te perceel ASL00 C 3940 langs de Wethouder Koolhaa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5-00000107</text:p>
            <text:p text:style-name="common-al">
            <text:span text:style-name="nadrukvet">Soort aanvraag:</text:span> Omgevingsvergunning</text:p>
            <text:p text:style-name="common-al">
            <text:span text:style-name="nadrukvet">Verzenddatum:</text:span> 19 januari 2025</text:p>
            <text:p text:style-name="common-al">
            <text:span text:style-name="nadrukvet">Omschrijving: </text:span>Het houden van Kermis Ouderkerk aan de Amstel op het parkeerterrein</text:p>
            <text:p text:style-name="common-al">
            <text:span text:style-name="nadrukvet">Locatie:</text:span> perceel ASL00 C 3940 langs de Wethouder Koolhaasweg</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329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9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9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07</meta:user-defined>
    <meta:user-defined meta:name="DCTERMS.abstract">Ouder-Amstel besluit Z2025-00000107 Het houden van Kermis Ouderkerk aan de Amstel op het parkeerterrein</meta:user-defined>
    <dc:language>nl</dc:language>
    <meta:user-defined meta:name="DC.title">Gemeente Ouder-Amstel: besluit  Omgevingsvergunning voor Het houden van Kermis Ouderkerk aan de Amstel op het parkeerterrein te perceel ASL00 C 3940 langs de Wethouder Koolhaasweg</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648</meta:user-defined>
    <meta:user-defined meta:name="OVERHEIDop.publicationIssue">123293</meta:user-defined>
    <meta:user-defined meta:name="OVERHEIDop.GmbID/DC.identifier">gmb-2025-123293</meta:user-defined>
    <meta:user-defined meta:name="OVERHEIDop.versieInformatie"/>
  </office:meta>
</office:document-meta>
</file>