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gelweg 4, 5406 P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3-2025 een aanvraag omgevingsvergunning ontvangen.</text:p>
            <text:p text:style-name="common-al">Het betreft een aanvraag op locatie Egelweg 4, 5406 PD Uden met omschrijving "realiseren van max. 1.000 m² bedrijfsgebouwen voor nevenactiviteiten als statische opslag en afwijken van regels in het omgevingsplan (omgevingsplan)".</text:p>
            <text:p text:style-name="common-al">De zaak is geregistreerd onder nummer 22219-2025 en is aangevraagd voor de volgende onderdelen:</text:p>
            <text:p text:style-name="common-al">Afwijken van regels in het omgevingsplan;Bouw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329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29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29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222192025</meta:user-defined>
    <meta:user-defined meta:name="DCTERMS.abstract">realiseren van max. 1.000 m² bedrijfsgebouwen voor nevenactiviteiten als statische opslag en afwijken van regels in het omgevingsplan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Egelweg 4, 5406 PD Ud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290</meta:user-defined>
    <meta:user-defined meta:name="OVERHEIDop.GmbID/DC.identifier">gmb-2025-123290</meta:user-defined>
    <meta:user-defined meta:name="OVERHEIDop.versieInformatie"/>
  </office:meta>
</office:document-meta>
</file>