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Twentse Vlooienmarkt op ,Colosseum 90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 Noord</text:p>
            <text:p text:style-name="common-al">Op 17 Maart 2025 hebben wij een melding ontvangen voor melding brandveilig gebruik t.b.v. Twentse Vlooienmarkt op 3 &amp; 4 mei en 5 &amp; 6 sept 2025 op de locatie Colosseum 90, 7521 PT Enschede. De melding is geregistreerd onder zaaknummer 0153Z202503190003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28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1900031</meta:user-defined>
    <dc:language>nl</dc:language>
    <meta:user-defined meta:name="OVERHEIDop.locatietype/OVERHEIDop.gebiedsmarkering">Punt</meta:user-defined>
    <meta:user-defined meta:name="DC.title">Kennisgeving ontvangst melding brandveilig gebruik t.b.v. Twentse Vlooienmarkt op ,Colosseum 90, 7521 PT Ensche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3289</meta:user-defined>
    <meta:user-defined meta:name="OVERHEIDop.GmbID/DC.identifier">gmb-2025-123289</meta:user-defined>
    <meta:user-defined meta:name="OVERHEIDop.versieInformatie"/>
  </office:meta>
</office:document-meta>
</file>