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ünie Harley-Davidson Club Twente 13 t/m 15 juni 2025, op de locatie op Camping Grasbroek te Bornerbroek, zaaknummer Z/25/237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Reünie Harley-Davidson Club Twente</text:p>
            <text:p text:style-name="common-al">- Locatie: Grasbroekweg 1 te Bornerbroek (Camping Grasbroek)</text:p>
            <text:p text:style-name="common-al">- Datum en tijdstip evenement: 13-06-2025 12:00 tot 01:00 uur, 14-06-2025 07:00 tot 01:00 uur en 15-06-2025 07:00 tot 12:00 uur</text:p>
            <text:p text:style-name="common-al">- Opbouwen evenement: 11-06-2025 12:00 tot 20:00 uur en 12-06-2025 08:00 tot 20:00 uur</text:p>
            <text:p text:style-name="common-al">- Afbouwen evenement: 15-06-2025 12:00 tot 16:00 uur en 16-06-2025 08:28 tot 16:00 uur</text:p>
            <text:p text:style-name="common-al">- Naam organisator: Harley-Davidson Club Twente</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2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966</meta:user-defined>
    <meta:user-defined meta:name="DCTERMS.abstract">Aanvraag evenementenvergunning Reunie Harley-Davidson Club Twente 13 t/m 15 juni 2025</meta:user-defined>
    <dc:language>nl</dc:language>
    <meta:user-defined meta:name="OVERHEIDop.locatietype/OVERHEIDop.gebiedsmarkering">Punt</meta:user-defined>
    <meta:user-defined meta:name="DC.title">Aanvraag evenementenvergunning Reünie Harley-Davidson Club Twente 13 t/m 15 juni 2025, op de locatie op Camping Grasbroek te Bornerbroek, zaaknummer Z/25/237966.</meta:user-defined>
    <meta:user-defined meta:name="DCTERMS.W3CDTF/DCTERMS.available">2025-03-21</meta:user-defined>
    <meta:user-defined meta:name="DCTERMS.W3CDTF/OVERHEIDop.jaargang">2025</meta:user-defined>
    <meta:user-defined meta:name="OVERHEIDop.publicationIssue">123285</meta:user-defined>
    <meta:user-defined meta:name="OVERHEIDop.GmbID/DC.identifier">gmb-2025-123285</meta:user-defined>
    <meta:user-defined meta:name="OVERHEIDop.versieInformatie"/>
  </office:meta>
</office:document-meta>
</file>