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evenementenvergunning Tweedaags Voetbaltoernooi SV Almelo, op de locatie Koedijk 3, op 21 en 22 juni 2025. Zaaknummer Z/25/238648.</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ingediend om evenementenvergunning Voor het Tweedaags Voetbaltoernooi SV Almelo, op de locatie Koedijk 3 op 21 juni 2025 vanaf 09.30 uur tot 22 juni 2025 17.00 uur. De aanvraag is geregistreerd onder zaaknummer Z/25/238648.</text:p>
            <text:p text:style-name="common-al">
            <text:span text:style-name="nadrukondlijn">Omschrijving aanvraag evenementenvergunning</text:span>
          </text:p>
            <text:p text:style-name="common-al">- Aanvraag evenementenvergunning</text:p>
            <text:p text:style-name="common-al">- Naam evenement: Tweedaags Voetbaltoernooi SV Almelo</text:p>
            <text:p text:style-name="common-al">- Locatie: Koedijk 3</text:p>
            <text:p text:style-name="common-al">- Datum en tijdstip evenement:<text:span text:style-name="nadrukvet"/>vanaf 21 juni 2025 09.30 uur tot 22 juni 2025 17.00 uur</text:p>
            <text:p text:style-name="common-al">- Opbouwen evenement:<text:span text:style-name="nadrukvet"/>16 t/m 19 juni van 18.00 tot 20.00 uur</text:p>
            <text:p text:style-name="common-al">- Afbouwen evenement: 23 juni van 10.00 tot 20.00 uur</text:p>
            <text:p text:style-name="common-al">- Naam organisator: Sportvereniging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0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2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648</meta:user-defined>
    <meta:user-defined meta:name="DCTERMS.abstract">Aanvraag om evenementenvergunning Tweedaags toernooi SV Almelo</meta:user-defined>
    <dc:language>nl</dc:language>
    <meta:user-defined meta:name="OVERHEIDop.locatietype/OVERHEIDop.gebiedsmarkering">Punt</meta:user-defined>
    <meta:user-defined meta:name="DC.title">Aanvraag om evenementenvergunning Tweedaags Voetbaltoernooi SV Almelo, op de locatie Koedijk 3, op 21 en 22 juni 2025. Zaaknummer Z/25/238648.</meta:user-defined>
    <meta:user-defined meta:name="DCTERMS.W3CDTF/DCTERMS.available">2025-03-21</meta:user-defined>
    <meta:user-defined meta:name="DCTERMS.W3CDTF/OVERHEIDop.jaargang">2025</meta:user-defined>
    <meta:user-defined meta:name="OVERHEIDop.publicationIssue">123284</meta:user-defined>
    <meta:user-defined meta:name="OVERHEIDop.GmbID/DC.identifier">gmb-2025-123284</meta:user-defined>
    <meta:user-defined meta:name="OVERHEIDop.versieInformatie"/>
  </office:meta>
</office:document-meta>
</file>