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8961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Julianalaan 14, Harmelen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schenken van zwak alcoholische dranken op Koningsdag op 26 april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3-02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9-03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23283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283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283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5-008961</meta:user-defined>
    <meta:user-defined meta:name="DCTERMS.abstract">het schenken van zwak alcoholische dranken op Koningsdag op 26 april 2025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3283</meta:user-defined>
    <meta:user-defined meta:name="OVERHEIDop.GmbID/DC.identifier">gmb-2025-123283</meta:user-defined>
    <meta:user-defined meta:name="OVERHEIDop.versieInformatie"/>
  </office:meta>
</office:document-meta>
</file>