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uk, Verzoeklocatie 2025031801573, Hengelosestraat t.h.v. nr. 2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8 maart 2025 hebben wij een aanvraag ontvangen voor het vellen van 1 beuk op de locatie Hengelosestraat t.h.v. nr. 221. De aanvraag is geregistreerd onder zaaknummer 0153Z202503190005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28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90005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uk, Verzoeklocatie 2025031801573, Hengelosestraat t.h.v. nr. 221</meta:user-defined>
    <meta:user-defined meta:name="DCTERMS.W3CDTF/DCTERMS.available">2025-04-02</meta:user-defined>
    <meta:user-defined meta:name="DCTERMS.W3CDTF/OVERHEIDop.jaargang">2025</meta:user-defined>
    <meta:user-defined meta:name="OVERHEIDop.publicationIssue">123280</meta:user-defined>
    <meta:user-defined meta:name="OVERHEIDop.GmbID/DC.identifier">gmb-2025-123280</meta:user-defined>
    <meta:user-defined meta:name="OVERHEIDop.versieInformatie"/>
  </office:meta>
</office:document-meta>
</file>