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m, 3257 MA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4-01542 voor een omgevingsvergunning betreffende het bouwen van een tiny house  op locatie Altekleinsedijk 3m, 3257 MA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2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Altekleinsedijk 3m, 3257 MA Ooltgensplaa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278</meta:user-defined>
    <meta:user-defined meta:name="OVERHEIDop.GmbID/DC.identifier">gmb-2025-123278</meta:user-defined>
    <meta:user-defined meta:name="OVERHEIDop.versieInformatie"/>
  </office:meta>
</office:document-meta>
</file>