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van een souterrain en wijzigen van de constructie op de begane grond, Wilhelminapark 54, 3581NN Utrecht, GU-Z2025-0008888</text:p>
      <text:section text:name="zakelijke-mededeling_id1-3-2" text:style-name="zakelijke-mededeling">
        <text:section text:name="zakelijke-mededeling-tekst_id1-3-2-1" text:style-name="zakelijke-mededeling-tekst">
          <text:section text:name="tekst_id1-3-2-1-1" text:style-name="tekst">
            <text:p text:style-name="common-al">GU-Z2025-0008888</text:p>
            <text:p text:style-name="common-al">Toelichting: Realiseren van een souterrain en wijzigen van de constructie op de begane grond</text:p>
            <text:p text:style-name="common-al">Datum ontvangst aanvraag: 18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327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7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7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8888</meta:user-defined>
    <meta:user-defined meta:name="DCTERMS.abstract">Toelichting: Realiseren van een souterrain en wijzigen van de constructie op de begane grond</meta:user-defined>
    <dc:language>nl</dc:language>
    <meta:user-defined meta:name="OVERHEIDop.locatietype/OVERHEIDop.gebiedsmarkering">Vlak</meta:user-defined>
    <meta:user-defined meta:name="DC.title">Aanvraag omgevingsvergunning, Realiseren van een souterrain en wijzigen van de constructie op de begane grond, Wilhelminapark 54, 3581NN Utrecht, GU-Z2025-0008888</meta:user-defined>
    <meta:user-defined meta:name="OVERHEIDop.datumEindeReactietermijn">2025-05-13</meta:user-defined>
    <meta:user-defined meta:name="OVERHEIDop.terinzageleggingBG">https://jeleefomgeving.nl/inzien/002220647/9c245f56-6f3e-402b-a3a7-e1c0e670aeb6</meta:user-defined>
    <meta:user-defined meta:name="DCTERMS.W3CDTF/DCTERMS.available">2025-03-21</meta:user-defined>
    <meta:user-defined meta:name="DCTERMS.W3CDTF/OVERHEIDop.jaargang">2025</meta:user-defined>
    <meta:user-defined meta:name="OVERHEIDop.publicationIssue">123277</meta:user-defined>
    <meta:user-defined meta:name="OVERHEIDop.GmbID/DC.identifier">gmb-2025-123277</meta:user-defined>
    <meta:user-defined meta:name="OVERHEIDop.versieInformatie"/>
  </office:meta>
</office:document-meta>
</file>