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41, 1991 AL Velserbroek, afwijken omgevingsplan voor 2 evenementen (6 &amp;amp; 7 juli 2025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41, 1991 AL Velserbroek, afwijken omgevingsplan voor 2 evenementen (6 &amp; 7 juli 2025 - incl. park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estlaan 41, 1991 AL Velserbroek, afwijken omgevingsplan voor 2 evenementen (6 &amp; 7 juli 2025 - incl. parkeren) (18-03-2025) 045318943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327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4326</meta:user-defined>
    <dc:language>nl</dc:language>
    <meta:user-defined meta:name="OVERHEIDop.locatietype/OVERHEIDop.gebiedsmarkering">Punt</meta:user-defined>
    <meta:user-defined meta:name="DC.title">Ingediende aanvraag omgevingsvergunning Westlaan 41, 1991 AL Velserbroek, afwijken omgevingsplan voor 2 evenementen (6 &amp;amp; 7 juli 2025 - incl. parkeren)</meta:user-defined>
    <meta:user-defined meta:name="DCTERMS.W3CDTF/DCTERMS.available">2025-03-21</meta:user-defined>
    <meta:user-defined meta:name="DCTERMS.W3CDTF/OVERHEIDop.jaargang">2025</meta:user-defined>
    <meta:user-defined meta:name="OVERHEIDop.publicationIssue">123272</meta:user-defined>
    <meta:user-defined meta:name="OVERHEIDop.GmbID/DC.identifier">gmb-2025-123272</meta:user-defined>
    <meta:user-defined meta:name="OVERHEIDop.versieInformatie"/>
  </office:meta>
</office:document-meta>
</file>