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 en op het achterdakvlak., Wielingenplein 12, 3522PC Utrecht,  GU-Z2025-000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lingenplein 12, 3522PC Utrecht</text:p>
            <text:p text:style-name="common-al">GU-Z2025-0000079</text:p>
            <text:p text:style-name="common-al">Toelichting: het bouwen van een dakkapel op het voordakvlak en op het achterdakvlak.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26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079</meta:user-defined>
    <meta:user-defined meta:name="DCTERMS.abstract">Toelichting: het bouwen van een dakkapel op het voordakvlak en op het achterdakvlak.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op het voordakvlak en op het achterdakvlak., Wielingenplein 12, 3522PC Utrecht,  GU-Z2025-0000079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65</meta:user-defined>
    <meta:user-defined meta:name="OVERHEIDop.GmbID/DC.identifier">gmb-2025-123265</meta:user-defined>
    <meta:user-defined meta:name="OVERHEIDop.versieInformatie"/>
  </office:meta>
</office:document-meta>
</file>