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nkeltijdenwet ontheffing, Ontheffing winkeltijdenwet koopzondagen 2025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Winkeltijdenwet ontheffing ontvangen. De vergunning/ontheffing is aangevraagd voor Ontheffing winkeltijdenwet koopzondagen 2025in het Centrum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Winkeltijdenwet ontheffing ontvangen op 12-03-2025. We nemen waarschijnlijk voor 07-05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326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382045</meta:user-defined>
    <dc:language>nl</dc:language>
    <meta:user-defined meta:name="OVERHEIDop.locatietype/OVERHEIDop.gebiedsmarkering">Vlak</meta:user-defined>
    <meta:user-defined meta:name="DC.title">Aanvraag Winkeltijdenwet ontheffing, Ontheffing winkeltijdenwet koopzondagen 2025, Centrum Meppe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264</meta:user-defined>
    <meta:user-defined meta:name="OVERHEIDop.GmbID/DC.identifier">gmb-2025-123264</meta:user-defined>
    <meta:user-defined meta:name="OVERHEIDop.versieInformatie"/>
  </office:meta>
</office:document-meta>
</file>