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ter hoogte van Kerseboom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Kerseboom ter hoogte van nr. 5 in de periode 27 maart 2025 t/m 10 april 2025.</text:p>
            <text:p text:style-name="last-al">Verzenddatum: 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2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ter hoogte van Kerseboom 5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59</meta:user-defined>
    <meta:user-defined meta:name="OVERHEIDop.GmbID/DC.identifier">gmb-2025-123259</meta:user-defined>
    <meta:user-defined meta:name="OVERHEIDop.versieInformatie"/>
  </office:meta>
</office:document-meta>
</file>