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aan van Hogendorpstraat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plaatsen van een container aan de van Hogendorpstraat 7 in de periode 5 maart 2025 t/m 19 maart 2025.</text:p>
            <text:p text:style-name="last-al">Verzenddatum: 6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325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5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5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container aan van Hogendorpstraat 7 te Culembor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253</meta:user-defined>
    <meta:user-defined meta:name="OVERHEIDop.GmbID/DC.identifier">gmb-2025-123253</meta:user-defined>
    <meta:user-defined meta:name="OVERHEIDop.versieInformatie"/>
  </office:meta>
</office:document-meta>
</file>