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516Z, Apeldoorn, het vergroten van een gebouw met uitbouw voor transforma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5</text:p>
            <text:p text:style-name="common-al">Zaaknummer:  020056615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2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661536</meta:user-defined>
    <dc:language>nl</dc:language>
    <meta:user-defined meta:name="OVERHEIDop.locatietype/OVERHEIDop.gebiedsmarkering">Vlak</meta:user-defined>
    <meta:user-defined meta:name="DC.title">Aanvraag Omgevingsvergunning De Voorwaarts 516Z, Apeldoorn, het vergroten van een gebouw met uitbouw voor transformator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51</meta:user-defined>
    <meta:user-defined meta:name="OVERHEIDop.GmbID/DC.identifier">gmb-2025-123251</meta:user-defined>
    <meta:user-defined meta:name="OVERHEIDop.versieInformatie"/>
  </office:meta>
</office:document-meta>
</file>