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5 hebben wij een reguliere omgevingsvergunning (bouwtechnisch) verleend voor het bouwen van 6 appartementen met buitenbergingen op het adres Kerkstraat 68, 68a, 70, 70a, 72 en 72aGoor. Deze vergunning staat ingeschreven onder zaaknummer 0000805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2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5809</meta:user-defined>
    <meta:user-defined meta:name="DCTERMS.abstract">het bouwen van 6 appartementen met buitenber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3-2025 hebben wij een reguliere omgevingsvergunning (bouwtechnisch) verleend voor het bouwen van 6 appartementen met buitenbergingen op het adres Kerkstraat 68, 68a, 70, 70a, 72 en 72aGoor. Deze vergunning staat ingeschreven onder zaaknummer 0000805809.</meta:user-defined>
    <meta:user-defined meta:name="DCTERMS.W3CDTF/DCTERMS.available">2025-03-21</meta:user-defined>
    <meta:user-defined meta:name="DCTERMS.W3CDTF/OVERHEIDop.jaargang">2025</meta:user-defined>
    <meta:user-defined meta:name="OVERHEIDop.publicationIssue">123249</meta:user-defined>
    <meta:user-defined meta:name="OVERHEIDop.GmbID/DC.identifier">gmb-2025-123249</meta:user-defined>
    <meta:user-defined meta:name="OVERHEIDop.versieInformatie"/>
  </office:meta>
</office:document-meta>
</file>