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Westersingel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Westersingel ter hoogte van nummer 24 in de periode 25 april 2025 t/m 25 mei 2025.</text:p>
            <text:p text:style-name="common-al">Verzenddatum: 10 maart 2025</text:p>
            <text:p text:style-name="last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24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ter hoogte van Westersingel 24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46</meta:user-defined>
    <meta:user-defined meta:name="OVERHEIDop.GmbID/DC.identifier">gmb-2025-123246</meta:user-defined>
    <meta:user-defined meta:name="OVERHEIDop.versieInformatie"/>
  </office:meta>
</office:document-meta>
</file>