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gala Lek en Linge op 26, 27 en 28 mei 2025 aan Ina boudier Bakker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gala Lek en Linge op 26, 27 en 28 mei 2025 tussen 18:00 uur en 20:30 uur aan de Ina boudier Bakkerstraat 2.</text:p>
            <text:p text:style-name="common-al">Verzenddatum: 12 maart 2025</text:p>
            <text:p text:style-name="last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24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gala Lek en Linge op 26, 27 en 28 mei 2025 aan Ina boudier Bakkerstraat 2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43</meta:user-defined>
    <meta:user-defined meta:name="OVERHEIDop.GmbID/DC.identifier">gmb-2025-123243</meta:user-defined>
    <meta:user-defined meta:name="OVERHEIDop.versieInformatie"/>
  </office:meta>
</office:document-meta>
</file>