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evrijdingsdag op de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Bevrijdingsdag op de Markt tussen 12:00 uur en 16:00 uur en 20:30 uur en 23:00 uur.</text:p>
            <text:p text:style-name="common-al">Verzenddatum: 11 maart 2025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2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Bevrijdingsdag op de Markt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40</meta:user-defined>
    <meta:user-defined meta:name="OVERHEIDop.GmbID/DC.identifier">gmb-2025-123240</meta:user-defined>
    <meta:user-defined meta:name="OVERHEIDop.versieInformatie"/>
  </office:meta>
</office:document-meta>
</file>