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achiel van Marlepad 2, 1502 EL Zaandam - het splitsen van de woning naar twee zelfstandig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288 - het splitsen van de woning naar twee zelfstandige woningen  -  - op de locatie Machiel van Marlepad 2, 1502 EL Zaandam</text:p>
            <text:p text:style-name="common-al">Aanvraag ontvangen: 18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323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3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3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88</meta:user-defined>
    <dc:language>nl</dc:language>
    <meta:user-defined meta:name="OVERHEIDop.locatietype/OVERHEIDop.gebiedsmarkering">Punt</meta:user-defined>
    <meta:user-defined meta:name="DC.title">Aanvraag omgevingsvergunning - Machiel van Marlepad 2, 1502 EL Zaandam - het splitsen van de woning naar twee zelfstandige woning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237</meta:user-defined>
    <meta:user-defined meta:name="OVERHEIDop.GmbID/DC.identifier">gmb-2025-123237</meta:user-defined>
    <meta:user-defined meta:name="OVERHEIDop.versieInformatie"/>
  </office:meta>
</office:document-meta>
</file>