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elplan B Kreekrijk Assendelft - Het bouwen van beschoeiingen en vlon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031 - Het bouwen van beschoeiingen en vlonders -  - op de locatie deelplan B Kreekrijk Assendelft</text:p>
            <text:p text:style-name="common-al">Aanvraag ontvangen: 10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23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031</meta:user-defined>
    <dc:language>nl</dc:language>
    <meta:user-defined meta:name="OVERHEIDop.locatietype/OVERHEIDop.gebiedsmarkering">Vlak</meta:user-defined>
    <meta:user-defined meta:name="DC.title">Aanvraag omgevingsvergunning - deelplan B Kreekrijk Assendelft - Het bouwen van beschoeiingen en vlonders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36</meta:user-defined>
    <meta:user-defined meta:name="OVERHEIDop.GmbID/DC.identifier">gmb-2025-123236</meta:user-defined>
    <meta:user-defined meta:name="OVERHEIDop.versieInformatie"/>
  </office:meta>
</office:document-meta>
</file>