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aliseren van een daghoreca zaak, Kraneweg 62, 9718 JT Groningen, trottoir bij Kraneweg 62,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daghoreca zaak aan Kraneweg 62 te Groningen trottoir bij Kraneweg 62, Groningen</text:span>
          </text:p>
            <text:p text:style-name="common-al">
            
          </text:p>
            <text:p text:style-name="common-al">De gemeente Groningen heeft een omgevingsvergunning verleend. De gemeente geeft hiermee toestemming voor realiseren van een daghoreca zaak aan Kraneweg 62  te Groningen trottoir bij Kraneweg 62 Groningen, dossiernummer GRN-00014191 (verzonden 19-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2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GRN-00014191</meta:user-defined>
    <dc:language>nl</dc:language>
    <meta:user-defined meta:name="DC.title">Kennisgeving definitief besluit omgevingsvergunning reguliere procedure (verleend), realiseren van een daghoreca zaak, Kraneweg 62, 9718 JT Groningen, trottoir bij Kraneweg 62, Groningen</meta:user-defined>
    <meta:user-defined meta:name="OVERHEIDop.datumEindeReactietermijn">2025-05-02</meta:user-defined>
    <meta:user-defined meta:name="OVERHEIDop.terinzageleggingBG">https://groningen.lokalebekendmakingen.nl/case/1:9822:97490</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644</meta:user-defined>
    <meta:user-defined meta:name="OVERHEIDop.publicationIssue">123233</meta:user-defined>
    <meta:user-defined meta:name="OVERHEIDop.GmbID/DC.identifier">gmb-2025-123233</meta:user-defined>
    <meta:user-defined meta:name="OVERHEIDop.versieInformatie"/>
  </office:meta>
</office:document-meta>
</file>