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recreatiewoning aan Park Hertenwei 56 5094DX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recreatiewoning aan Park Hertenwei 56 5094DX Lage Mierde. Het kenmerk van de gemeente voor deze zaak is 166749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322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2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2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944</meta:user-defined>
    <meta:user-defined meta:name="DCTERMS.abstract">verbouwen van een recre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recreatiewoning aan Park Hertenwei 56 5094DX Lage Mierde</meta:user-defined>
    <meta:user-defined meta:name="DCTERMS.W3CDTF/DCTERMS.available">2025-03-21</meta:user-defined>
    <meta:user-defined meta:name="DCTERMS.W3CDTF/OVERHEIDop.jaargang">2025</meta:user-defined>
    <meta:user-defined meta:name="OVERHEIDop.publicationIssue">123226</meta:user-defined>
    <meta:user-defined meta:name="OVERHEIDop.GmbID/DC.identifier">gmb-2025-123226</meta:user-defined>
    <meta:user-defined meta:name="OVERHEIDop.versieInformatie"/>
  </office:meta>
</office:document-meta>
</file>