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3-2025 hebben wij een reguliere omgevingsvergunning verleend voor het bouwen van een aanbouw aan een rundveestal op het adres Gorsveldweg 16b 7497NN Bentelo. Deze vergunning staat ingeschreven onder zaaknummer 0000821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322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1490</meta:user-defined>
    <meta:user-defined meta:name="DCTERMS.abstract">het bouwen van een aanbouw aan een rundvee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03-2025 hebben wij een reguliere omgevingsvergunning verleend voor het bouwen van een aanbouw aan een rundveestal op het adres Gorsveldweg 16b 7497NN Bentelo. Deze vergunning staat ingeschreven onder zaaknummer 0000821490.</meta:user-defined>
    <meta:user-defined meta:name="DCTERMS.W3CDTF/DCTERMS.available">2025-03-21</meta:user-defined>
    <meta:user-defined meta:name="DCTERMS.W3CDTF/OVERHEIDop.jaargang">2025</meta:user-defined>
    <meta:user-defined meta:name="OVERHEIDop.publicationIssue">123225</meta:user-defined>
    <meta:user-defined meta:name="OVERHEIDop.GmbID/DC.identifier">gmb-2025-123225</meta:user-defined>
    <meta:user-defined meta:name="OVERHEIDop.versieInformatie"/>
  </office:meta>
</office:document-meta>
</file>