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Oranje Pret op ’t Plein, Aubade en Oldtimershow, Binnenstad Montfoort, op 26 april 2025</text:p>
            <text:p text:style-name="common-al">Skeelertocht Koningsdag Montfoort, Wederiksingel Montfoort, op 26 april 2025</text:p>
            <text:p text:style-name="common-al">Koningsdag Linschoten, Strick van Linschotenstraat en Dorpstraat Linschoten, op 26 april 2025</text:p>
            <text:p text:style-name="common-al">Avondvierdaagse Linschoten, diverse routes Linschoten, op 12, 13, 14 en 15 mei 2025</text:p>
            <text:p text:style-name="common-al">Avondvierdaagse Montfoort, diverse routes Montfoort, op 13, 14, 15 en 16 mei 2025</text:p>
            <text:p text:style-name="common-al">Linschotense Kunstroute 2025, centrum Linschoten, op 23 en 24 mei 2025</text:p>
            <text:p text:style-name="common-al">Volleybaltoernooi 2025, Stadspark Montfoort, op 24 mei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19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32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Openbare Or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223</meta:user-defined>
    <meta:user-defined meta:name="OVERHEIDop.GmbID/DC.identifier">gmb-2025-123223</meta:user-defined>
    <meta:user-defined meta:name="OVERHEIDop.versieInformatie"/>
  </office:meta>
</office:document-meta>
</file>