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lbert van 't Hartweg achter 48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Omgevingsdienst Midden-Holland (ODMH) namens gemeente Zuidplas een besluit genomen op de aanvraag met kenmerk 2024-00024804. Het gaat over het langer in stand houden van de eerder verleende tijdelijke erfverharding op de locatie achter Albert van 't Hartweg 48a in Nieuwerkerk aan den IJssel.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22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2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4804</meta:user-defined>
    <meta:user-defined meta:name="DCTERMS.abstract">Besluit reguliere omgevingsvergunning buitenplans (BOPA)</meta:user-defined>
    <dc:language>nl</dc:language>
    <meta:user-defined meta:name="DC.title">Besluit reguliere omgevingsvergunning buitenplans (BOPA) Albert van 't Hartweg achter 48a in Nieuwerkerk aan den IJssel</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643</meta:user-defined>
    <meta:user-defined meta:name="OVERHEIDop.publicationIssue">123222</meta:user-defined>
    <meta:user-defined meta:name="OVERHEIDop.GmbID/DC.identifier">gmb-2025-123222</meta:user-defined>
    <meta:user-defined meta:name="OVERHEIDop.versieInformatie"/>
  </office:meta>
</office:document-meta>
</file>