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plaatsen van een energieopslagsysteem voor een periode van 25 jaar, Kanaaldijk 7t, 7241TE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anaaldijk 7t, 7241TE Lochem, het plaatsen van een energieopslagsysteem voor een periode van 25 jaar, Z2025-00130, 19 maart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322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2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2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130</meta:user-defined>
    <meta:user-defined meta:name="DCTERMS.abstract">Z2025-00130 Kanaaldijk 7t, 7241TE Lochem</meta:user-defined>
    <dc:language>nl</dc:language>
    <meta:user-defined meta:name="OVERHEIDop.locatietype/OVERHEIDop.gebiedsmarkering">Vlak</meta:user-defined>
    <meta:user-defined meta:name="DC.title">Verlenging beslistermijn Omgevingsvergunning voor het plaatsen van een energieopslagsysteem voor een periode van 25 jaar, Kanaaldijk 7t, 7241TE Lochem</meta:user-defined>
    <meta:user-defined meta:name="DCTERMS.W3CDTF/DCTERMS.available">2025-03-26</meta:user-defined>
    <meta:user-defined meta:name="DCTERMS.W3CDTF/OVERHEIDop.jaargang">2025</meta:user-defined>
    <meta:user-defined meta:name="OVERHEIDop.publicationIssue">123220</meta:user-defined>
    <meta:user-defined meta:name="OVERHEIDop.GmbID/DC.identifier">gmb-2025-123220</meta:user-defined>
    <meta:user-defined meta:name="OVERHEIDop.versieInformatie"/>
  </office:meta>
</office:document-meta>
</file>