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nabij Velserbeek 2 te Velsen-Zuid, kappen 3 bomen (nood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arkweg nabij Velserbeek 2 te Velsen-Zuid, kappen 3 bomen (noodkap)</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Parkweg nabij Velserbeek 2 te Velsen-Zuid, kappen 3 bomen (noodkap) (09-01-2025) 0453182922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32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29224</meta:user-defined>
    <dc:language>nl</dc:language>
    <meta:user-defined meta:name="OVERHEIDop.locatietype/OVERHEIDop.gebiedsmarkering">Vlak</meta:user-defined>
    <meta:user-defined meta:name="DC.title">Verleende omgevingsvergunning Parkweg nabij Velserbeek 2 te Velsen-Zuid, kappen 3 bomen (noodkap)</meta:user-defined>
    <meta:user-defined meta:name="DCTERMS.W3CDTF/DCTERMS.available">2025-01-13</meta:user-defined>
    <meta:user-defined meta:name="DCTERMS.W3CDTF/OVERHEIDop.jaargang">2025</meta:user-defined>
    <meta:user-defined meta:name="OVERHEIDop.publicationIssue">12322</meta:user-defined>
    <meta:user-defined meta:name="OVERHEIDop.GmbID/DC.identifier">gmb-2025-12322</meta:user-defined>
    <meta:user-defined meta:name="OVERHEIDop.versieInformatie"/>
  </office:meta>
</office:document-meta>
</file>