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Mijndensedijk 53, 3631NN Nieuwersluis - bouwen zwembad, beschoeiing en stuwen met bruggen en aanleggen water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bouwen zwembad, beschoeiing en stuwen met bruggen en aanleggen waterberging op de locatie Mijndensedijk 53, 3631NN Nieuwersluis.</text:p>
            <text:p text:style-name="common-al">Datum besluit: 19 maart 2025</text:p>
            <text:p text:style-name="common-al">Zaaknummer: Z2023-00002403</text:p>
            <text:p text:style-name="common-al">U kunt bezwaar maken tot en met 30 april 2025</text:p>
            <text:p text:style-name="common-al">
            <text:span text:style-name="nadrukvet">Inzien</text:span>
          </text:p>
            <text:p text:style-name="common-al">U kunt de documenten met zaaknummer Z2023-00002403 tot 30 april 2025 inzien. Dit kan via de knop 'Bekijk documenten' aan de linkerkant van deze pagina, onder het kopje 'Extra informatie'. U kunt ook de link jeleefomgeving.nl/inzien/823214527/bc6ff4c0-0fb2-4e17-8dfa-99e835132573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0 april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3219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21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21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403</meta:user-defined>
    <meta:user-defined meta:name="DCTERMS.abstract">Betreft: Beschikking op aanvraag op locatie Mijndensedijk 53, 3631NN Nieuwersluis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Mijndensedijk 53, 3631NN Nieuwersluis - bouwen zwembad, beschoeiing en stuwen met bruggen en aanleggen waterberging</meta:user-defined>
    <meta:user-defined meta:name="OVERHEIDop.datumEindeReactietermijn">2025-04-30</meta:user-defined>
    <meta:user-defined meta:name="OVERHEIDop.terinzageleggingBG">https://jeleefomgeving.nl/inzien/823214527/bc6ff4c0-0fb2-4e17-8dfa-99e835132573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219</meta:user-defined>
    <meta:user-defined meta:name="OVERHEIDop.GmbID/DC.identifier">gmb-2025-123219</meta:user-defined>
    <meta:user-defined meta:name="OVERHEIDop.versieInformatie"/>
  </office:meta>
</office:document-meta>
</file>