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het omgevingsplan en omzetting van een tijdelijke vergunning naar een permanent aan Bommelsestraat 6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ommelsestraat 6, 4064 CM, Varik, het afwijken van omgevingsplan, omzetting tijdelijke vergunning naar permanent (Afwijken van regels in het omgevingsplan), Beslistermijn verlengd tot 25-04-2025 , ODR25009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320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949</meta:user-defined>
    <dc:language>nl</dc:language>
    <meta:user-defined meta:name="OVERHEIDop.locatietype/OVERHEIDop.gebiedsmarkering">Adres</meta:user-defined>
    <meta:user-defined meta:name="DC.title">Verlenging beslistermijn voor het afwijken van het omgevingsplan en omzetting van een tijdelijke vergunning naar een permanent aan Bommelsestraat 6 te Vari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206</meta:user-defined>
    <meta:user-defined meta:name="OVERHEIDop.GmbID/DC.identifier">gmb-2025-123206</meta:user-defined>
    <meta:user-defined meta:name="OVERHEIDop.versieInformatie"/>
  </office:meta>
</office:document-meta>
</file>