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gebied Steenstraat/Nieuwlandstraat/de Sitterstraat/Swammerdamstraat/van Swindenstraat/Kraijenhof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92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ied Steenstraat/Nieuwlandstraat/de Sitterstraat/Swammerdamstraat/van Swindenstraat/Kraijenhofstraat  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3-2025 </text:p>
            <text:p text:style-name="common-al"> Heeft u direct belang bij deze beslissing? Dan kunt u binnen zes weken, na 19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20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9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/hoogwerker, gebied Steenstraat/Nieuwlandstraat/de Sitterstraat/Swammerdamstraat/van Swindenstraat/Kraijenhofstraa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04</meta:user-defined>
    <meta:user-defined meta:name="OVERHEIDop.GmbID/DC.identifier">gmb-2025-123204</meta:user-defined>
    <meta:user-defined meta:name="OVERHEIDop.versieInformatie"/>
  </office:meta>
</office:document-meta>
</file>