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plaatsen van zonnepanelen, Ooievaarstraat 35 7413TB Deventer, [DVT00B15771] Deventer B 15771, Ooievaarstraat 27 t/m 61 (oe), 7413TB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3-03-2025</text:span>
          </text:p>
            <text:p text:style-name="common-al">
            <text:span text:style-name="nadrukvet">Locatie:</text:span> [DVT00B15771] Deventer B 15771, Ooievaarstraat 27 t/m 61 (oe), 7413TB Deventer</text:p>
            <text:p text:style-name="common-al">
            <text:span text:style-name="nadrukvet">Zaakomschrijving:</text:span> het plaatsen van zonnepanelen</text:p>
            <text:p text:style-name="common-al">
            <text:span text:style-name="nadrukvet">Zaaknummer:</text:span> Z2025-0000237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eventer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237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3203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20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20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370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plaatsen van zonnepanelen, Ooievaarstraat 35 7413TB Deventer, [DVT00B15771] Deventer B 15771, Ooievaarstraat 27 t/m 61 (oe), 7413TB Deventer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203</meta:user-defined>
    <meta:user-defined meta:name="OVERHEIDop.GmbID/DC.identifier">gmb-2025-123203</meta:user-defined>
    <meta:user-defined meta:name="OVERHEIDop.versieInformatie"/>
  </office:meta>
</office:document-meta>
</file>