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brug 5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5 een besluit genomen op de aanvraag omgevingsvergunning voor het plaatsen van een windmolenpomp voor het droogleggen van percelen in het kader van het Natuurherstelproject Leegveld op de locatie Hogebrug 5 in Liessel. De zaak is geregistreerd onder nummer HZ-2024-1260. De vergunning is verleend. Het besluit gaat over de activiteit:</text:p>
            <text:p text:style-name="common-al">Om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0 maart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320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0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260</meta:user-defined>
    <meta:user-defined meta:name="DCTERMS.abstract">het plaatsen van een windmolenpomp voor het droogleggen van percelen in het kader van natuurherstelproject Leegvel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ogebrug 5 in Liessel</meta:user-defined>
    <meta:user-defined meta:name="OVERHEIDop.datumEindeReactietermijn">2025-05-01</meta:user-defined>
    <meta:user-defined meta:name="OVERHEIDop.terinzageleggingBG">https://mijnpublicaties.nl/Publicatie/065d1098-4783-4959-f48b-08dd651ea6bb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01</meta:user-defined>
    <meta:user-defined meta:name="OVERHEIDop.GmbID/DC.identifier">gmb-2025-123201</meta:user-defined>
    <meta:user-defined meta:name="OVERHEIDop.versieInformatie"/>
  </office:meta>
</office:document-meta>
</file>