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Italiaans schepijs en slush zonder vaste standplaats in Gouda van 24-03-2025 tot 30-09-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Gouda hebben op basis van de Algemene plaatselijke verordening Gouda 2020 toestemming verleend voor de verkoop van Italiaans schepijs en slush zonder vaste standplaats in Gouda van 24-03-2025 tot 30-09-2025.</text:p>
            <text:p text:style-name="common-al">De vergunning is verzonden op 20-03-2025. Het zaaknummer van de vergunning is 1355500.</text:p>
            <text:p text:style-name="common-al">Heeft u vragen of opmerkingen over dit besluit of wilt u deze inzien? Dan kunt ons bellen op telefoonnummer 14 0182. Vraag naar Team Vergunningen en Crisisbeheersing.</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19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9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9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71580</meta:user-defined>
    <meta:user-defined meta:name="DCTERMS.abstract">Bekendmaking van Gemeente Gouda</meta:user-defined>
    <dc:language>nl</dc:language>
    <meta:user-defined meta:name="OVERHEIDop.locatietype/OVERHEIDop.gebiedsmarkering">Adres</meta:user-defined>
    <meta:user-defined meta:name="DC.title">Toestemming voor de verkoop van Italiaans schepijs en slush zonder vaste standplaats in Gouda van 24-03-2025 tot 30-09-2025.</meta:user-defined>
    <meta:user-defined meta:name="DCTERMS.W3CDTF/DCTERMS.available">2025-03-21</meta:user-defined>
    <meta:user-defined meta:name="DCTERMS.W3CDTF/OVERHEIDop.jaargang">2025</meta:user-defined>
    <meta:user-defined meta:name="OVERHEIDop.publicationIssue">123199</meta:user-defined>
    <meta:user-defined meta:name="OVERHEIDop.GmbID/DC.identifier">gmb-2025-123199</meta:user-defined>
    <meta:user-defined meta:name="OVERHEIDop.versieInformatie"/>
  </office:meta>
</office:document-meta>
</file>