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38, naast Eilandseweg 14b, 1394J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maart 2025 besloten om de beslistermijn voor de aanvraag omgevingsvergunning voor het bouwen van een woning op locatie naast Eilandseweg 14b, 1394JE Nederhorst den Berg met Z2025-00000038 te verlengen met een periode van 6 weken. De aanvraag betreft de volgende onderdel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1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meta:user-defined meta:name="DCTERMS.abstract">Betreft: Beschikking verlenging beslistermijn op locatie naast Eilandseweg 14b, 1394JE Nederhorst den Berg. Startdatum:13 januari 2025 datum besluit: 19 maart 2025</meta:user-defined>
    <dc:language>nl</dc:language>
    <meta:user-defined meta:name="OVERHEIDop.locatietype/OVERHEIDop.gebiedsmarkering">Vlak</meta:user-defined>
    <meta:user-defined meta:name="DC.title">Kennisgeving termijnverlenging Z2025-00000038, naast Eilandseweg 14b, 1394JE Nederhorst den Berg</meta:user-defined>
    <meta:user-defined meta:name="DCTERMS.W3CDTF/DCTERMS.available">2025-03-21</meta:user-defined>
    <meta:user-defined meta:name="DCTERMS.W3CDTF/OVERHEIDop.jaargang">2025</meta:user-defined>
    <meta:user-defined meta:name="OVERHEIDop.publicationIssue">123198</meta:user-defined>
    <meta:user-defined meta:name="OVERHEIDop.GmbID/DC.identifier">gmb-2025-123198</meta:user-defined>
    <meta:user-defined meta:name="OVERHEIDop.versieInformatie"/>
  </office:meta>
</office:document-meta>
</file>