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steiger Archimedesstraat 62</text:span>
          </text:p>
            <text:p text:style-name="common-al">
            
          </text:p>
            <text:p text:style-name="common-al">Tijdens een controle op 30 januari 2025 omstreeks 14:05 uur</text:p>
            <text:p text:style-name="common-al">heeft een gemeentelijk toezichthouder van het bedrijfsonderdeel</text:p>
            <text:p text:style-name="common-al">Handhavingsorganisatie van de Dienst Stadsbeheer, op de ondergenoemde locatie,</text:p>
            <text:p text:style-name="common-al">geconstateerd dat er een steiger op de weg is geplaatst. Dit is in strijd met</text:p>
            <text:p text:style-name="common-al">artikel 2:10 lid 1 van de Algemene plaatselijke verordening voor de gemeente</text:p>
            <text:p text:style-name="common-al">Den Haag. Wij verzoeken de eigenaar van de steiger om deze te verwijderen en</text:p>
            <text:p text:style-name="common-al">contact op te nemen met het Team Bestuurlijke Handhaving, te bereiken via het</text:p>
            <text:p text:style-name="common-al">telefoonnummer 14-070 of e-mail: zienswijze.handhaving@denhaag.nl. Indien de steiger</text:p>
            <text:p text:style-name="common-al">na de publicatietermijn van 14 dagen wordt geconstateerd, zal de steiger worden</text:p>
            <text:p text:style-name="common-al">verwijderd van de openbare weg. De steiger wordt dan tijdelijk opgeslagen en,</text:p>
            <text:p text:style-name="common-al">afhankelijk van de taxatiewaarde, uiteindelijk vernietigd. Nadrukkelijk brengen</text:p>
            <text:p text:style-name="common-al">wij onder uw aandacht dat de kosten die wij moeten maken en die verbonden zijn</text:p>
            <text:p text:style-name="common-al">aan de toepassing van de bestuursdwang op grond van artikel 5:25 van de Awb</text:p>
            <text:p text:style-name="common-al">geheel op de overtreder worden verhaald.           </text:p>
            <text:p text:style-name="common-al"/>
            <text:p text:style-name="last-al">Ons kenmerk: VTH2025-20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1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0296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97</meta:user-defined>
    <meta:user-defined meta:name="OVERHEIDop.GmbID/DC.identifier">gmb-2025-123197</meta:user-defined>
    <meta:user-defined meta:name="OVERHEIDop.versieInformatie"/>
  </office:meta>
</office:document-meta>
</file>