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 P.N. Arntzeniusweg 80 109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met een dakterras</text:p>
            <text:p text:style-name="common-al">Besluit: verleend</text:p>
            <text:p text:style-name="common-al">Besluit verzonden op: 19-03-2025</text:p>
            <text:p text:style-name="common-al">Zaakadres: Mr. P.N. Arntzeniusweg 80 1098GS Amsterdam</text:p>
            <text:p text:style-name="common-al">Zaaknummer: Z2024-030094</text:p>
            <text:p text:style-name="common-al">DSO-nummer: 2024093001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009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1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094</meta:user-defined>
    <meta:user-defined meta:name="DCTERMS.abstract">maken van een dakuitbouw met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r. P.N. Arntzeniusweg 80 1098GS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96</meta:user-defined>
    <meta:user-defined meta:name="OVERHEIDop.GmbID/DC.identifier">gmb-2025-123196</meta:user-defined>
    <meta:user-defined meta:name="OVERHEIDop.versieInformatie"/>
  </office:meta>
</office:document-meta>
</file>