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INTERVENTIE TEAM (RIT) GRONINGER GEMEENT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burgemeester van gemeente Het Hogeland en het college van burgemeester en wethouders van gemeente Het Hogeland ieder voor zover het zijn bevoegdheid als bestuursorgaan betreft;</text:p>
            <text:p text:style-name="al"/>
            <text:p text:style-name="al">
            <text:span text:style-name="nadrukvet">Overwegende dat </text:span>
          </text:p>
            <text:p text:style-name="al"/>
            <text:p text:style-name="al">• De gemeenten Eemsdelta, Het Hogeland, Groningen, Midden-Groningen, Oldambt, Pekela, Stadskanaal, Veendam, Westerkwartier en Westerwolde en de 7 basisteams van de politie eenheid Noord-Nederland samenwerken op het gebied van het integraal (bestuurlijk) toezicht en handhaving en daartoe onder meer een regionaal interventie team (RIT) hebben opgericht; </text:p>
            <text:p text:style-name="al">• Voornoemde gemeenten, voor het uitvoeren van controles door het RIT, gebruik maken van elkaars toezichthouders en/of boa’s, voor zover die in dienst zijn bij één van deze gemeenten; </text:p>
            <text:p text:style-name="al">• Het wenselijk is te voorzien in de aanwijzing van deze toezichthouders, boa’s en de coördinator van het RIT in de zin van titel 5.2 artikel 5:11 tot en met 5:20 van de Algemene wet bestuursrecht in samenhang met de onderscheidenlijke wettelijke voorschriften;</text:p>
            <text:p text:style-name="al"/>
            <text:p text:style-name="al">
            <text:span text:style-name="nadrukvet">b e s l u i t</text:span>
            <text:span text:style-name="nadrukvet"> e n</text:span>:</text:p>
            <text:p text:style-name="al"/>
            <text:list text:style-name="id1-3-2-3-1-11">
              <text:list-item text:style-override="id1-3-2-3-1-11-1">
                <text:number>1.</text:number>
                <text:p text:style-name="al">De coördinator en medewerkers van het RIT zoals functioneel opgesomd in bijlage 1, aan te wijzen als toezichthouder van de gemeente Het Hogeland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text:p>
                <text:p text:style-name="al"/>
                <text:p text:style-name="al">• Afvalstoffenverordening </text:p>
                <text:p text:style-name="al">• Alcoholwet </text:p>
                <text:p text:style-name="al">• Algemene plaatselijke verordening gemeente Het Hogeland </text:p>
                <text:p text:style-name="al">• Huisvestingswet 2014 </text:p>
                <text:p text:style-name="al">• Leegstandwet </text:p>
                <text:p text:style-name="al">• Omgevingswet </text:p>
                <text:p text:style-name="al">• Participatiewet </text:p>
                <text:p text:style-name="al">• Wet basisregistratie personen </text:p>
                <text:p text:style-name="al">• Wet maatschappelijke ondersteuning 2015 </text:p>
                <text:p text:style-name="al">• Wet op de kansspelen </text:p>
                <text:p text:style-name="al">• Wet veiligheidsregio’s </text:p>
                <text:p text:style-name="al">• Woningwet </text:p>
                <text:p text:style-name="al"/>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 </text:p>
                <text:p text:style-name="al"/>
              </text:list-item>
              <text:list-item text:style-override="id1-3-2-3-1-11-2">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 </text:p>
              </text:list-item>
            </text:list>
            <text:list text:style-name="id1-3-2-3-1-12">
              <text:list-item text:style-override="id1-3-2-3-1-12-1">
                <text:number>3.</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
            <text:list text:style-name="id1-3-2-3-1-13">
              <text:list-item text:style-override="id1-3-2-3-1-13-1">
                <text:number>4.</text:number>
                <text:p text:style-name="al">Medewerkers die op grond van dit besluit zijn aangewezen als toezichthouder verrichten dit toezicht onder de (bestuurlijke) verantwoordelijkheid van de burgemeester van gemeente Het Hogeland dan wel het college van burgemeester en wethouders van gemeente Het Hogeland. Eventuele nadere aanwijzingen van het bevoegde bestuursorgaan dienen stipt te worden opgevolgd.</text:p>
              </text:list-item>
            </text:list>
            <text:list text:style-name="id1-3-2-3-1-14">
              <text:list-item text:style-override="id1-3-2-3-1-14-1">
                <text:number>5.</text:number>
                <text:p text:style-name="al">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list-item>
            </text:list>
            <text:list text:style-name="id1-3-2-3-1-15">
              <text:list-item text:style-override="id1-3-2-3-1-15-1">
                <text:number>6.</text:number>
                <text:p text:style-name="al">Als een toezichthouder geen onderdeel meer uitmaakt van het RIT en geen werkzaamheden meer verricht voor de gemeente Het Hogeland, eindigt de aanwijzing voor deze toezichthouder van rechtswege met ingang van de datum van beëindiging van deze functie. </text:p>
              </text:list-item>
            </text:list>
            <text:list text:style-name="id1-3-2-3-1-16">
              <text:list-item text:style-override="id1-3-2-3-1-16-1">
                <text:number>7.</text:number>
                <text:p text:style-name="al">Dit besluit treedt in werking op de dag na die van de bekendmaking.</text:p>
              </text:list-item>
            </text:list>
            <text:p text:style-name="al"/>
            <text:p text:style-name="al">Plaats: Winsum</text:p>
            <text:p text:style-name="al">Datum: 11 maart 2025</text:p>
            <text:p text:style-name="al"/>
            <text:p text:style-name="al">Aldus vastgesteld door het college van burgemeester en wethouders en de burgemeester ieder voor zover het zijn bevoegdheden als bestuursorgaan betreft. </text:p>
            <text:p text:style-name="al"/>
            <text:p text:style-name="al">H.J. Bolding, burgemeester P.P.M. van Vilsteren, secretari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Samenstelling Regionaal Interventieteam RIT</text:p>
          <text:p text:style-name="al"/>
          <text:p text:style-name="al"> Het RIT bestaat uit de volgende medewerkers: </text:p>
          <text:p text:style-name="al">• Coördinator RIT, in dienst van de gemeente Groningen </text:p>
          <text:p text:style-name="al">• Toezichthouder/boa, in dienst van de gemeente Eemsdelta </text:p>
          <text:p text:style-name="al">• Toezichthouder/boa, in dienst van de gemeente Het Hogeland </text:p>
          <text:p text:style-name="al">• Toezichthouder/boa, in dienst van de gemeente Groningen </text:p>
          <text:p text:style-name="al">• Toezichthouder/boa, in dienst van de gemeente Midden-Groningen </text:p>
          <text:p text:style-name="al">• Toezichthouder/boa, in dienst van de gemeente Oldambt </text:p>
          <text:p text:style-name="al">• Toezichthouder/boa, in dienst van de gemeente Pekela </text:p>
          <text:p text:style-name="al">• Toezichthouder/boa, in dienst van de gemeente Stadskanaal </text:p>
          <text:p text:style-name="al">• Toezichthouder/boa, in dienst van de gemeente Veendam </text:p>
          <text:p text:style-name="al">• Toezichthouder/boa, in dienst van de gemeente Westerkwartier </text:p>
          <text:p text:style-name="al">• Toezichthouder/boa, in dienst van de gemeente Westerwol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1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5.2 van de Algemene wet bestuursrecht]|[1.0:c:BWBR0005537&amp;titeldeel=5.2&amp;g=2025-03-08</meta:user-defined>
    <meta:user-defined meta:name="DC.source">Alcoholwet]|[1.0:c:BWBR0002458&amp;g=2025-02-12</meta:user-defined>
    <meta:user-defined meta:name="DC.source">Huisvestingswet 2014]|[1.0:c:BWBR0035303&amp;g=2025-02-12</meta:user-defined>
    <meta:user-defined meta:name="DC.source">Leegstandwet]|[1.0:c:BWBR0003403&amp;g=2024-07-01</meta:user-defined>
    <meta:user-defined meta:name="DC.source">Omgevingswet]|[1.0:c:BWBR0037885&amp;g=2024-01-01</meta:user-defined>
    <meta:user-defined meta:name="DC.source">Participatiewet]|[1.0:c:BWBR0015703&amp;g=2025-02-04</meta:user-defined>
    <meta:user-defined meta:name="DC.source">Wet basisregistratie personen]|[1.0:c:BWBR0033715&amp;g=2025-02-12</meta:user-defined>
    <meta:user-defined meta:name="DC.source">Wet maatschappelijke ondersteuning 2015]|[1.0:c:BWBR0035362&amp;g=2025-01-01</meta:user-defined>
    <meta:user-defined meta:name="DC.source">Wet op de kansspelen]|[1.0:c:BWBR0002469&amp;g=2025-02-12</meta:user-defined>
    <meta:user-defined meta:name="DC.source">Wet veiligheidsregio’s]|[1.0:c:BWBR0027466&amp;g=2025-02-12</meta:user-defined>
    <meta:user-defined meta:name="DC.source">Woningwet]|[1.0:c:BWBR0005181&amp;g=2025-02-12</meta:user-defined>
    <meta:user-defined meta:name="DC.source">Algemene Plaatselijke Verordening Het Hogeland]|[https://zoek.officielebekendmakingen.nl/gmb-2024-536779.html</meta:user-defined>
    <meta:user-defined meta:name="DC.source">Afvalstoffenverordening Het Hogeland]|[https://zoek.officielebekendmakingen.nl/gmb-2021-222743.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3-21</meta:user-defined>
    <meta:user-defined meta:name="DCTERMS.W3CDTF/OVERHEIDop.jaargang">2025</meta:user-defined>
    <meta:user-defined meta:name="OVERHEIDop.publicationIssue">123195</meta:user-defined>
    <meta:user-defined meta:name="OVERHEIDop.betreftRegeling">CVDR737019_1</meta:user-defined>
    <meta:user-defined meta:name="OVERHEIDop.GmbID/DC.identifier">gmb-2025-123195</meta:user-defined>
    <meta:user-defined meta:name="xs:date/OVERHEIDop.startdatum">2025-03-22</meta:user-defined>
    <meta:user-defined meta:name="OVERHEIDop.versieInformatie"/>
  </office:meta>
</office:document-meta>
</file>