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een opslagvoorziening voor ruwvoer, positie van de bulksilo's, ingebruikname van de mestscheider, verandering van het aantal te houden vee aan Veerstraat 27 te Waardenbur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opslagvoorziening voor ruwvoer, positie bulksilo's, ingebruikname mestscheider, verandering aantal te houden vee (Wabo-verg. (uitgebreid)), Veerstraat 27, 4181 AG, in Waardenburg (13-03-2025) (beroep mogelijk), ODR2213600</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text:a xlink:href="http://www.rechtspraak.nl" xlink:type="simple"><text:span text:style-name="nadrukondlijn">www.rechtspraak.nl</text:span></text:a>.</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31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213600</meta:user-defined>
    <dc:language>nl</dc:language>
    <meta:user-defined meta:name="OVERHEIDop.locatietype/OVERHEIDop.gebiedsmarkering">Adres</meta:user-defined>
    <meta:user-defined meta:name="DC.title">Toestemming voor het wijzigen van een opslagvoorziening voor ruwvoer, positie van de bulksilo's, ingebruikname van de mestscheider, verandering van het aantal te houden vee aan Veerstraat 27 te Waardenburg</meta:user-defined>
    <meta:user-defined meta:name="OVERHEIDop.datumEindeReactietermijn">2025-05-07</meta:user-defined>
    <meta:user-defined meta:name="OVERHEIDop.TilID/OVERHEIDop.terinzageleggingOP">til-2025-9451</meta:user-defined>
    <meta:user-defined meta:name="DCTERMS.W3CDTF/DCTERMS.available">2025-03-25</meta:user-defined>
    <meta:user-defined meta:name="DCTERMS.W3CDTF/OVERHEIDop.jaargang">2025</meta:user-defined>
    <meta:user-defined meta:name="OVERHEIDop.publicationIssue">123186</meta:user-defined>
    <meta:user-defined meta:name="OVERHEIDop.GmbID/DC.identifier">gmb-2025-123186</meta:user-defined>
    <meta:user-defined meta:name="OVERHEIDop.versieInformatie"/>
  </office:meta>
</office:document-meta>
</file>