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ofvogelshow Kinderappel LCJ op 12 april 2025 aan Vlaak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oofvogelshow Kinderappel LCJ</text:p>
            <text:p text:style-name="common-al">Datum en locatie: 12 april 2025, Pniëlkerk aan Vlaak 10 op Urk</text:p>
            <text:p text:style-name="common-al">Datum verzending: 14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31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roofvogelshow Kinderappel LCJ op 12 april 2025 aan Vlaak 10 te Ur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81</meta:user-defined>
    <meta:user-defined meta:name="OVERHEIDop.GmbID/DC.identifier">gmb-2025-123181</meta:user-defined>
    <meta:user-defined meta:name="OVERHEIDop.versieInformatie"/>
  </office:meta>
</office:document-meta>
</file>