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ouwwerk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bouwwerken leefomgeving (afdeling 7.2 Mobiel breken van bouw- en sloopafval)  </text:span>
          </text:p>
            <text:p text:style-name="last-al">
            <text:span text:style-name="nadrukvet"/>Ter voldoening aan het bepaalde in het Besluit maken burgemeester en wethouders van Dalfsen dat zij de volgende melding hebben ontvangen:
-	Haarweg 37, 8152DJ, Lemelerveld
-	Voor het breken van circa 1500 ton mengpuin gedurende 3 dagen in de periode van 8 april tot en met 30 juni 2025.

Ons kenmerk: zaaknummer Z/25/755812

Tegen deze melding kunt u geen bezwaar indienen of beroep instellen.

Nadere inlichtingen Omgevingsdienst IJsselland: 088 525 1050. Houd het zaaknummer bij de h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1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5812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bouwwerken leefomgev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173</meta:user-defined>
    <meta:user-defined meta:name="OVERHEIDop.GmbID/DC.identifier">gmb-2025-123173</meta:user-defined>
    <meta:user-defined meta:name="OVERHEIDop.versieInformatie"/>
  </office:meta>
</office:document-meta>
</file>