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Alcoholwet artikel 35 tijdens de Ansjooprace op 19, 20 en 21 juni  2025 aan Wijk 1-2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Ontheffing artikel 35 alcoholwet Ansjooprace</text:p>
            <text:p text:style-name="common-al">Datum en locatie: 19, 20 en 21 juni  2025, Botterschuur Wijk 1-21 op Urk</text:p>
            <text:p text:style-name="common-al">Datum verzending: 12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316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6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6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de Alcoholwet artikel 35 tijdens de Ansjooprace op 19, 20 en 21 juni  2025 aan Wijk 1-21 te Ur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168</meta:user-defined>
    <meta:user-defined meta:name="OVERHEIDop.GmbID/DC.identifier">gmb-2025-123168</meta:user-defined>
    <meta:user-defined meta:name="OVERHEIDop.versieInformatie"/>
  </office:meta>
</office:document-meta>
</file>