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</text:span>tussen Lelybaan en Oostvaardersdijk te Lelystad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IJsselmeer Challenge</text:p>
            <text:p text:style-name="common-al">Locatie: tussen Lelybaan en Oostvaardersdijk te Lelystad</text:p>
            <text:p text:style-name="common-al">Datum:21 juni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316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6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6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752458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162</meta:user-defined>
    <meta:user-defined meta:name="OVERHEIDop.GmbID/DC.identifier">gmb-2025-123162</meta:user-defined>
    <meta:user-defined meta:name="OVERHEIDop.versieInformatie"/>
  </office:meta>
</office:document-meta>
</file>