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nsjooprace aan Wijk 1-2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nsjooprace</text:p>
            <text:p text:style-name="common-al">Datum en locatie: 21 juni 2025, Botterschuur wijk 1-21 op Urk</text:p>
            <text:p text:style-name="common-al">Datum verzending: 12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2316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6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een Ansjooprace aan Wijk 1-21 te Ur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61</meta:user-defined>
    <meta:user-defined meta:name="OVERHEIDop.GmbID/DC.identifier">gmb-2025-123161</meta:user-defined>
    <meta:user-defined meta:name="OVERHEIDop.versieInformatie"/>
  </office:meta>
</office:document-meta>
</file>