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kweg 3a1, 3a2, 3a3, 3a4, 3a5, 3b1, 3b2, 3b3, 3b4, 3b5, 3b6, 3c1, 3c2, 3c3, 3c4, 3c5, 3c6, 3d1, 3d2, 3d3, 3d4, 3d5, 3d6, 3e1, 3e2 en 3e3 in Hardenberg, het wijzigen van d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Parkweg 3a1, 3a2, 3a3, 3a4, 3a5, 3b1, 3b2, 3b3, 3b4, 3b5, 3b6, 3c1, 3c2, 3c3, 3c4, 3c5, 3c6, 3d1, 3d2, 3d3, 3d4, 3d5, 3d6, 3e1, 3e2 en 3e3 in Hardenberg</text:p>
              </text:list-item>
              <text:list-item text:style-override="id1-3-2-1-1-3-2">
                <text:number>-</text:number>
                <text:p text:style-name="al">Omschrijving: het wijzigen van de fundering </text:p>
              </text:list-item>
              <text:list-item text:style-override="id1-3-2-1-1-3-3">
                <text:number>-</text:number>
                <text:p text:style-name="al">Publicatiedatum: 15 januari 2025</text:p>
              </text:list-item>
              <text:list-item text:style-override="id1-3-2-1-1-3-4">
                <text:number>-</text:number>
                <text:p text:style-name="al">Zaaktype: Omgevingsvergunning</text:p>
              </text:list-item>
              <text:list-item text:style-override="id1-3-2-1-1-3-5">
                <text:number>-</text:number>
                <text:p text:style-name="al">Zaaknummer: V2024-1880-01</text:p>
              </text:list-item>
              <text:list-item text:style-override="id1-3-2-1-1-3-6">
                <text:number>-</text:number>
                <text:p text:style-name="al">DSO-nummer: 2024121001550</text:p>
              </text:list-item>
              <text:list-item text:style-override="id1-3-2-1-1-3-7">
                <text:number>-</text:number>
                <text:p text:style-name="al">Ontvangstdatum: 10 december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80-01</meta:user-defined>
    <meta:user-defined meta:name="DCTERMS.abstract">Binnengekomen aanvraag omgevingsvergunning: Parkweg 3a1, 3a2, 3a3, 3a4, 3a5, 3b1, 3b2, 3b3, 3b4, 3b5, 3b6, 3c1, 3c2, 3c3, 3c4, 3c5, 3c6, 3d1, 3d2, 3d3, 3d4, 3d5, 3d6, 3e1, 3e2 en 3e3 in Hardenberg, het wijzigen van de fundering</meta:user-defined>
    <dc:language>nl</dc:language>
    <meta:user-defined meta:name="OVERHEIDop.locatietype/OVERHEIDop.gebiedsmarkering">Punt</meta:user-defined>
    <meta:user-defined meta:name="DC.title">Binnengekomen aanvraag omgevingsvergunning: Parkweg 3a1, 3a2, 3a3, 3a4, 3a5, 3b1, 3b2, 3b3, 3b4, 3b5, 3b6, 3c1, 3c2, 3c3, 3c4, 3c5, 3c6, 3d1, 3d2, 3d3, 3d4, 3d5, 3d6, 3e1, 3e2 en 3e3 in Hardenberg, het wijzigen van de fundering</meta:user-defined>
    <meta:user-defined meta:name="DCTERMS.W3CDTF/DCTERMS.available">2025-01-15</meta:user-defined>
    <meta:user-defined meta:name="DCTERMS.W3CDTF/OVERHEIDop.jaargang">2025</meta:user-defined>
    <meta:user-defined meta:name="OVERHEIDop.publicationIssue">12316</meta:user-defined>
    <meta:user-defined meta:name="OVERHEIDop.GmbID/DC.identifier">gmb-2025-12316</meta:user-defined>
    <meta:user-defined meta:name="OVERHEIDop.versieInformatie"/>
  </office:meta>
</office:document-meta>
</file>