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De Molenwiekjes aan Molenwie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Molenwiekjes</text:p>
            <text:p text:style-name="common-al">Datum en locatie: 14-17 juli 2025, De Molenwiek</text:p>
            <text:p text:style-name="common-al">Datum verzending: 11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315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De Molenwiekjes aan Molenwiek te Ur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55</meta:user-defined>
    <meta:user-defined meta:name="OVERHEIDop.GmbID/DC.identifier">gmb-2025-123155</meta:user-defined>
    <meta:user-defined meta:name="OVERHEIDop.versieInformatie"/>
  </office:meta>
</office:document-meta>
</file>