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, het aanleggen van een uitrit, Dorpsstraat 2 7437AJ Bathmen, [BMN02C02776] Bathmen C 2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4-00000118</text:p>
            <text:p text:style-name="common-al">
            <text:span text:style-name="nadrukvet">Verzenddatum besluit:</text:span> 19-03-2025</text:p>
            <text:p text:style-name="common-al">
            <text:span text:style-name="nadrukvet">Locatie:</text:span> Dorpsstraat 2 7437AJ Bathmen, [BMN02C02776] Bathmen C 2776</text:p>
            <text:p text:style-name="common-al">
            <text:span text:style-name="nadrukvet">Projectomschrijving:</text:span> het bouwen van een woning, het aanleggen van een uitri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23154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154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4-00000118</meta:user-defined>
    <meta:user-defined meta:name="DCTERMS.abstract">het bouwen van een woning,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een woning, het aanleggen van een uitrit, Dorpsstraat 2 7437AJ Bathmen, [BMN02C02776] Bathmen C 277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154</meta:user-defined>
    <meta:user-defined meta:name="OVERHEIDop.GmbID/DC.identifier">gmb-2025-123154</meta:user-defined>
    <meta:user-defined meta:name="OVERHEIDop.versieInformatie"/>
  </office:meta>
</office:document-meta>
</file>