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Herenweg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maart 2025 een melding ontvangen. De melding is ingediend voor het starten van een milieubelastende activiteit op de locatie Herenweg in Noordwijk. Deze melding is geregistreerd in het Omgevingsloket onder verzoeknummer 2025030500467.</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5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15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5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5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517</meta:user-defined>
    <meta:user-defined meta:name="DCTERMS.abstract">De melding gaat over het toepassen van grond of baggerspecie.</meta:user-defined>
    <dc:language>nl</dc:language>
    <meta:user-defined meta:name="OVERHEIDop.locatietype/OVERHEIDop.gebiedsmarkering">Weg</meta:user-defined>
    <meta:user-defined meta:name="DC.title">Ingekomen melding milieubelastende activiteit - Herenweg in Noordwijk</meta:user-defined>
    <meta:user-defined meta:name="DCTERMS.W3CDTF/DCTERMS.available">2025-03-25</meta:user-defined>
    <meta:user-defined meta:name="DCTERMS.W3CDTF/OVERHEIDop.jaargang">2025</meta:user-defined>
    <meta:user-defined meta:name="OVERHEIDop.publicationIssue">123151</meta:user-defined>
    <meta:user-defined meta:name="OVERHEIDop.GmbID/DC.identifier">gmb-2025-123151</meta:user-defined>
    <meta:user-defined meta:name="OVERHEIDop.versieInformatie"/>
  </office:meta>
</office:document-meta>
</file>